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paardenstal en rijbak aan Tiekenveenweg 8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okto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paardenstal en rijbak op het perceel Tiekenveenweg 8, 7586 SC Overdinkel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947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7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7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paardenstal en rijbak aan Tiekenveenweg 8 te Overdink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77</meta:user-defined>
    <meta:user-defined meta:name="OVERHEIDop.GmbID/DC.identifier">gmb-2021-379477</meta:user-defined>
    <meta:user-defined meta:name="OVERHEIDop.versieInformatie"/>
  </office:meta>
</office:document-meta>
</file>