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tot woning aan Achter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8, activiteit bouw en handelingen met gevolgen voor beschermde monumenten voor het verbouwen van het pand tot woning, verzonden 18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tot woning aan Achterstraat 8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76</meta:user-defined>
    <meta:user-defined meta:name="OVERHEIDop.GmbID/DC.identifier">gmb-2021-379476</meta:user-defined>
    <meta:user-defined meta:name="OVERHEIDop.versieInformatie"/>
  </office:meta>
</office:document-meta>
</file>