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een bijgebouw aan Ierstweg 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Ierstweg 4, activiteit bouw en handelen in strijd met regels ruimtelijke ordening voor het oprichten van een bijgebouw, verzonden 18 oktober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7947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prichten van een bijgebouw aan Ierstweg 4 te Hatt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73</meta:user-defined>
    <meta:user-defined meta:name="OVERHEIDop.GmbID/DC.identifier">gmb-2021-379473</meta:user-defined>
    <meta:user-defined meta:name="OVERHEIDop.versieInformatie"/>
  </office:meta>
</office:document-meta>
</file>