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Lübeck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Lübeck 9, activiteit bouw voor het plaatsen van een dakkapel aan de voorzijde van de woning, verzonden 18 okto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947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Lübeck 9 te Hatt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71</meta:user-defined>
    <meta:user-defined meta:name="OVERHEIDop.GmbID/DC.identifier">gmb-2021-379471</meta:user-defined>
    <meta:user-defined meta:name="OVERHEIDop.versieInformatie"/>
  </office:meta>
</office:document-meta>
</file>