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ER HOOGTE VAN KRUISING POSTWEG / HEUN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Ter hoogte van kruising Postweg/Heunweg Vught, het bouwen van twee fietsbruggen,</text:p>
            <text:p text:style-name="last-al">WB00057185, ingekomen 22 januari 2021, in behandeling bij de gemeente ‘s-Hertogenbosch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1.821 409201.611</meta:user-defined>
    <meta:user-defined meta:name="DC.title">GEMEENTE VUGHT - INGEKOMEN AANVRAAG OMGEVINGSVERGUNNING BOUW –TER HOOGTE VAN KRUISING POSTWEG / HEUNWEG VUGHT</meta:user-defined>
    <meta:user-defined meta:name="OVERHEID.PostcodeHuisnummer/OVERHEIDop.postcodeHuisnummer">5261AB 3</meta:user-defined>
    <meta:user-defined meta:name="OVERHEIDop.straatnaam">Bosscheweg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947</meta:user-defined>
    <meta:user-defined meta:name="OVERHEIDop.GmbID/DC.identifier">gmb-2021-37947</meta:user-defined>
    <meta:user-defined meta:name="OVERHEIDop.versieInformatie"/>
  </office:meta>
</office:document-meta>
</file>