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8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62 voor een omgevingsvergunning op locatie Oudebildtdijk 684 in St.-Jacobiparochie. De vergunning is toegekend. Het besluit betreft het vervangen van een schuur. Het besluit is verzonden op 25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94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684 in St.-Jacobiparoch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66</meta:user-defined>
    <meta:user-defined meta:name="OVERHEIDop.GmbID/DC.identifier">gmb-2021-379466</meta:user-defined>
    <meta:user-defined meta:name="OVERHEIDop.versieInformatie"/>
  </office:meta>
</office:document-meta>
</file>