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geschikte wijziging voor het kappen van 2 extra bomen aan de Oranje Nassaulaa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ranje Nassaulaan 11, de kap van 2 extra bomen is aangemerkt als ondergeschikte wijziging op de verleende omgevingsvergunning voor de activiteit werk of werkzaamheden uitvoeren voor de kap van 2 bomen, verzonden 19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dergeschikte wijziging voor het kappen van 2 extra bomen aan de Oranje Nassaulaan 11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65</meta:user-defined>
    <meta:user-defined meta:name="OVERHEIDop.GmbID/DC.identifier">gmb-2021-379465</meta:user-defined>
    <meta:user-defined meta:name="OVERHEIDop.versieInformatie"/>
  </office:meta>
</office:document-meta>
</file>