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zetten van een bierbrouwerij met verkoop van aanverwante producten aan De Zoeker Esch 8C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Opzetten van een bierbrouwerij met verkoop van aanverwante producten op het perceel Zoeker Esch 8C, 7582 CN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945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zetten van een bierbrouwerij met verkoop van aanverwante producten aan De Zoeker Esch 8C te Loss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53</meta:user-defined>
    <meta:user-defined meta:name="OVERHEIDop.GmbID/DC.identifier">gmb-2021-379453</meta:user-defined>
    <meta:user-defined meta:name="OVERHEIDop.versieInformatie"/>
  </office:meta>
</office:document-meta>
</file>