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realisatie van een bedrijfsverzamelgebouw aan Energiestraat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Energiestraat 2, het college heeft op verzoek van de aanvrager de beslistermijn met 4 weken verlengd voor de aanvraag omgevingsvergunning met de activiteit bouw voor de realisatie van een bedrijfsverzamelgebouw, verzonden 19 okto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de realisatie van een bedrijfsverzamelgebouw aan Energiestraat 2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50</meta:user-defined>
    <meta:user-defined meta:name="OVERHEIDop.GmbID/DC.identifier">gmb-2021-379450</meta:user-defined>
    <meta:user-defined meta:name="OVERHEIDop.versieInformatie"/>
  </office:meta>
</office:document-meta>
</file>