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evier 81, kappen 1 boom</text:p>
            <text:p text:style-name="common-al">Ingediend 3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4.71 518979.512</meta:user-defined>
    <meta:user-defined meta:name="DC.title">Plevier 81 INGEDIENDE AANVRAAG OMGEVINGSVERGUNNING</meta:user-defined>
    <meta:user-defined meta:name="OVERHEID.PostcodeHuisnummer/OVERHEIDop.postcodeHuisnummer">1628EW 81</meta:user-defined>
    <meta:user-defined meta:name="OVERHEIDop.straatnaam">Plevier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45</meta:user-defined>
    <meta:user-defined meta:name="OVERHEIDop.GmbID/DC.identifier">gmb-2021-37945</meta:user-defined>
    <meta:user-defined meta:name="OVERHEIDop.versieInformatie"/>
  </office:meta>
</office:document-meta>
</file>