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a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oktober 2021 besloten om de beslistermijn voor de aanvraag met zaaknummer OV-2021-0731 voor een omgevingsvergunning op locatie De Aa 3 te Boek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94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e Aa 3 te Boek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48</meta:user-defined>
    <meta:user-defined meta:name="OVERHEIDop.GmbID/DC.identifier">gmb-2021-379448</meta:user-defined>
    <meta:user-defined meta:name="OVERHEIDop.versieInformatie"/>
  </office:meta>
</office:document-meta>
</file>