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uttersgbouw Willem Tell, 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1 een besluit genomen op de aanvraag voor een vergunning voor Willem Tell Loofest 7 november 2021 met zaaknummer 21SZ1554 op locatie Schuttersgbouw Willem Tell, Loo. De evenementenvergunning is toegekend. Het evemement vindt plaats op zondag 7 november 2021 van 14.30 uur tot 19.30 uur.</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26 oktober 2021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7944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4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4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Schuttersgbouw Willem Tell, Loo</meta:user-defined>
    <dc:language>nl</dc:language>
    <meta:user-defined meta:name="OVERHEIDop.locatietype/OVERHEIDop.gebiedsmarkering">Adres</meta:user-defined>
    <meta:user-defined meta:name="DC.title">Kennisgeving besluit op aanvraag evenementenvergunning Schuttersgbouw Willem Tell, Loo</meta:user-defined>
    <meta:user-defined meta:name="DCTERMS.W3CDTF/DCTERMS.available">2021-10-27</meta:user-defined>
    <meta:user-defined meta:name="DCTERMS.W3CDTF/OVERHEIDop.jaargang">2021</meta:user-defined>
    <meta:user-defined meta:name="OVERHEIDop.publicationIssue">379447</meta:user-defined>
    <meta:user-defined meta:name="OVERHEIDop.GmbID/DC.identifier">gmb-2021-379447</meta:user-defined>
    <meta:user-defined meta:name="OVERHEIDop.versieInformatie"/>
  </office:meta>
</office:document-meta>
</file>