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atie van een carport aan Waalstraat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aalstraat 57, activiteit bouw voor de realisatie van een carport, ingekomen 18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atie van een carport aan Waalstraat 57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45</meta:user-defined>
    <meta:user-defined meta:name="OVERHEIDop.GmbID/DC.identifier">gmb-2021-379445</meta:user-defined>
    <meta:user-defined meta:name="OVERHEIDop.versieInformatie"/>
  </office:meta>
</office:document-meta>
</file>