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Vlierkamp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lierkamp 13, activiteit bouw voor het uitbreiden van de woning, ingekomen 14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794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Vlierkamp 13 te Hatt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42</meta:user-defined>
    <meta:user-defined meta:name="OVERHEIDop.GmbID/DC.identifier">gmb-2021-379442</meta:user-defined>
    <meta:user-defined meta:name="OVERHEIDop.versieInformatie"/>
  </office:meta>
</office:document-meta>
</file>