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stigen van een sportschool, Smedenstraat 286 7411RD Deventer, [DVT00E12457] Deventer E 12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271</text:p>
            <text:p text:style-name="common-al">Verzenddatum besluit: 25-10-2021</text:p>
            <text:p text:style-name="common-al">Locatie: Smedenstraat 286 7411RD Deventer, [DVT00E12457] Deventer E 12457.</text:p>
            <text:p text:style-name="common-al">Projectomschrijving: het vestigen van een sportschoo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4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09271</meta:user-defined>
    <meta:user-defined meta:name="DCTERMS.abstract">het vestigen van een sportschool</meta:user-defined>
    <dc:language>nl</dc:language>
    <meta:user-defined meta:name="OVERHEIDop.locatietype/OVERHEIDop.gebiedsmarkering">Punt</meta:user-defined>
    <meta:user-defined meta:name="DC.title">Verleende omgevingsvergunning met reguliere procedure, het vestigen van een sportschool, Smedenstraat 286 7411RD Deventer, [DVT00E12457] Deventer E 12457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41</meta:user-defined>
    <meta:user-defined meta:name="OVERHEIDop.GmbID/DC.identifier">gmb-2021-379441</meta:user-defined>
    <meta:user-defined meta:name="OVERHEIDop.versieInformatie"/>
  </office:meta>
</office:document-meta>
</file>