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 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on 24, plaatsen kozijn met dubbele deuren, plaatsen dakraam</text:p>
            <text:p text:style-name="common-al">Ingediend 1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4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19.605 517083.318</meta:user-defined>
    <meta:user-defined meta:name="DC.title">Zon 24 INGEDIENDE AANVRAAG OMGEVINGSVERGUNNING</meta:user-defined>
    <meta:user-defined meta:name="OVERHEID.PostcodeHuisnummer/OVERHEIDop.postcodeHuisnummer">1621CA 24</meta:user-defined>
    <meta:user-defined meta:name="OVERHEIDop.straatnaam">Zon</meta:user-defined>
    <meta:user-defined meta:name="OVERHEIDop.woonplaats">H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44</meta:user-defined>
    <meta:user-defined meta:name="OVERHEIDop.GmbID/DC.identifier">gmb-2021-37944</meta:user-defined>
    <meta:user-defined meta:name="OVERHEIDop.versieInformatie"/>
  </office:meta>
</office:document-meta>
</file>