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lopen van het pand, Boterstraat 8 – 10 in Brielle  (Zaaknummer WABO-2021-0338, Esuite 24561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ielle heeft een aanvraag voor een omgevingsvergunning ontvangen. De vergunning is aangevraagd voor slopen van het pand, Boterstraat 8 – 10 in Brielle</text:p>
            <text:p text:style-name="common-al">1. Het slopen van een bouwwerk in gevallen waarin dat in een bestemmingsplan is bepaald. </text:p>
            <text:p text:style-name="common-al">Een omgevingsvergunning wordt bij het college aangevraagd om toestemming te krijgen om iets te bouwen, verbouwen, slopen, kappen of aan te leggen. Met dit bericht laat  het college u weten dat er misschien iets verandert in uw omgeving. Dan kunt u op tijd reageren als u het hier niet mee eens bent.</text:p>
            <text:p text:style-name="common-al">Wanneer neemt het college een besluit over de aanvraag van de vergunning?</text:p>
            <text:p text:style-name="common-al">Het college heeft de aanvraag voor een vergunning ontvangen op 19-10-2021. Gemeente Brielle neemt daarover waarschijnlijk 14-12-2021 een besluit. Als de vergunning wordt verleend, publiceert Gemeente Briell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common-al">U kunt nu alvast de aanvraag van de vergunning bekijken en hierover vragen stellen. Hiervoor kunt u bellen met de afdeling Ruimtelijke Ontwikkeling van de Gemeente Brielle. Dit kan via het telefoonnummer 0181-471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7943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43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ri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aaknummer WABO-2021-0338, Esuite 245612021</meta:user-defined>
    <meta:user-defined meta:name="DCTERMS.abstract">Aanvraag vergunning voor het slopen van het pand, Boterstraat 8 – 10 in Brielle </meta:user-defined>
    <dc:language>nl</dc:language>
    <meta:user-defined meta:name="OVERHEIDop.locatietype/OVERHEIDop.gebiedsmarkering">Adres</meta:user-defined>
    <meta:user-defined meta:name="DC.title">Aanvraag vergunning voor het slopen van het pand, Boterstraat 8 – 10 in Brielle  (Zaaknummer WABO-2021-0338, Esuite 245612021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439</meta:user-defined>
    <meta:user-defined meta:name="OVERHEIDop.GmbID/DC.identifier">gmb-2021-379439</meta:user-defined>
    <meta:user-defined meta:name="OVERHEIDop.versieInformatie"/>
  </office:meta>
</office:document-meta>
</file>