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iersstraat 5-2 1071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niersstraat 5-2 1071DX Amsterdam</text:p>
            <text:p text:style-name="common-al">Omschrijving: veranderen van het gebouw door het vervangen van de balkons op de eerste en tweede verdieping aan de voorzijde met behoud van de bestemming tot woning</text:p>
            <text:p text:style-name="common-al">Datum ontvangst: 22-09-2021</text:p>
            <text:p text:style-name="common-al">Zaaknummer: Z2021-Z006582</text:p>
            <text:p text:style-name="common-al">OLO nummer: 6425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82</meta:user-defined>
    <meta:user-defined meta:name="DCTERMS.abstract">veranderen van het gebouw door het vervangen van de balkons op de eerste en tweede verdieping aan de voorzijde met behoud van de bestemming tot woning</meta:user-defined>
    <dc:language>nl</dc:language>
    <meta:user-defined meta:name="OVERHEIDop.locatietype/OVERHEIDop.gebiedsmarkering">Punt</meta:user-defined>
    <meta:user-defined meta:name="DC.title">Aanvraag omgevingsvergunning Teniersstraat 5-2 1071DX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38</meta:user-defined>
    <meta:user-defined meta:name="OVERHEIDop.GmbID/DC.identifier">gmb-2021-379438</meta:user-defined>
    <meta:user-defined meta:name="OVERHEIDop.versieInformatie"/>
  </office:meta>
</office:document-meta>
</file>