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arten Harpertszoon Trompstraat 9-3 1056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arten Harpertszoon Trompstraat 9-3 1056HT Amsterdam</text:p>
            <text:p text:style-name="common-al">Omschrijving: verplaatsen van de daktoegangsgebouw</text:p>
            <text:p text:style-name="common-al">Besluit:</text:p>
            <text:p text:style-name="common-al">Verzonden naar aanvrager op: 25-10-2021</text:p>
            <text:p text:style-name="common-al">Zaaknummer: Z2021-W004828</text:p>
            <text:p text:style-name="common-al">OLO nummer: 6392563</text:p>
            <text:p text:style-name="common-al">Het besluit en bijbehorende stukken kunt u per e-mail ontvangen. Stuur een verzoek naar <text:a xlink:href="procesuitvoering.sdw@amsterdam.nl?Subject=Dossiernummer Z2021-W004828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43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828</meta:user-defined>
    <meta:user-defined meta:name="DCTERMS.abstract">verplaatsen van de daktoegangsgebouw</meta:user-defined>
    <dc:language>nl</dc:language>
    <meta:user-defined meta:name="OVERHEIDop.locatietype/OVERHEIDop.gebiedsmarkering">Punt</meta:user-defined>
    <meta:user-defined meta:name="DC.title">Besluit omgevingsvergunning reguliere procedure Maarten Harpertszoon Trompstraat 9-3 1056HT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35</meta:user-defined>
    <meta:user-defined meta:name="OVERHEIDop.GmbID/DC.identifier">gmb-2021-379435</meta:user-defined>
    <meta:user-defined meta:name="OVERHEIDop.versieInformatie"/>
  </office:meta>
</office:document-meta>
</file>