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lsdingse Achterweg 2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de gemeente een aanvraag ontvangen voor een omgevingsvergunning op locatie Helsdingse Achterweg 20 in Vianen. De aanvraag is geregistreerd onder zaaknummer OV-2021-0516. De aanvraag betreft het aanleggen van een in-/uitrit t.b.v. het plaatsen van een dam met duike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42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lsdingse Achterweg 20 in Vian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29</meta:user-defined>
    <meta:user-defined meta:name="OVERHEIDop.GmbID/DC.identifier">gmb-2021-379429</meta:user-defined>
    <meta:user-defined meta:name="OVERHEIDop.versieInformatie"/>
  </office:meta>
</office:document-meta>
</file>