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mbouwen van een bedrijfshal naar een sportschool aan Engelsestraat 2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ngelsestraat 2A, 5171 DW Kaatsheuvel </text:span>ombouwen van een bedrijfshal naar een sportschool (20211162 verzonden 22-10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942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62 </meta:user-defined>
    <dc:language>nl</dc:language>
    <meta:user-defined meta:name="OVERHEIDop.locatietype/OVERHEIDop.gebiedsmarkering">Adres</meta:user-defined>
    <meta:user-defined meta:name="DC.title">Toestemming voor het ombouwen van een bedrijfshal naar een sportschool aan Engelsestraat 2A te Kaatsheuv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23</meta:user-defined>
    <meta:user-defined meta:name="OVERHEIDop.GmbID/DC.identifier">gmb-2021-379423</meta:user-defined>
    <meta:user-defined meta:name="OVERHEIDop.versieInformatie"/>
  </office:meta>
</office:document-meta>
</file>