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vier bomen aan Frederik Hendrikpark ong, perceel sectie L, nr 399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Frederik Hendrikpark ong, perceel sectie L, nr 3990 Kaatsheuvel </text:span>het kappen van vier bomen (20211195 verzonden 19-10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942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2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2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195 </meta:user-defined>
    <dc:language>nl</dc:language>
    <meta:user-defined meta:name="OVERHEIDop.locatietype/OVERHEIDop.gebiedsmarkering">Perceel</meta:user-defined>
    <meta:user-defined meta:name="DC.title">Toestemming voor het kappen van vier bomen aan Frederik Hendrikpark ong, perceel sectie L, nr 3990 te Kaatsheuv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21</meta:user-defined>
    <meta:user-defined meta:name="OVERHEIDop.GmbID/DC.identifier">gmb-2021-379421</meta:user-defined>
    <meta:user-defined meta:name="OVERHEIDop.versieInformatie"/>
  </office:meta>
</office:document-meta>
</file>