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elenmatter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oelenmatter 42, plaatsen dakkapel</text:p>
            <text:p text:style-name="common-al">Ingediend 3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4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79 518777.634</meta:user-defined>
    <meta:user-defined meta:name="DC.title">Stoelenmatter 42 INGEDIENDE AANVRAAG OMGEVINGSVERGUNNING</meta:user-defined>
    <meta:user-defined meta:name="OVERHEID.PostcodeHuisnummer/OVERHEIDop.postcodeHuisnummer">1625WR 42</meta:user-defined>
    <meta:user-defined meta:name="OVERHEIDop.straatnaam">Stoelenmatter</meta:user-defined>
    <meta:user-defined meta:name="OVERHEIDop.woonplaats">H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42</meta:user-defined>
    <meta:user-defined meta:name="OVERHEIDop.GmbID/DC.identifier">gmb-2021-37942</meta:user-defined>
    <meta:user-defined meta:name="OVERHEIDop.versieInformatie"/>
  </office:meta>
</office:document-meta>
</file>