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randveilig gebruik (vergunning), van Vredenburchplantsoen 1, 2282SK, het melden van brandveilig gebruik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randveilig gebruik (vergunning), van Vredenburchplantsoen 1, 2282SK, het melden van brandveilig gebruik; ontvangstdatum: 18-10-2021; zaaknummer: 2021101885930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79418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418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418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101885930</meta:user-defined>
    <dc:language>nl</dc:language>
    <meta:user-defined meta:name="OVERHEIDop.locatietype/OVERHEIDop.gebiedsmarkering">Adres</meta:user-defined>
    <meta:user-defined meta:name="DC.title">Activiteit: Brandveilig gebruik (vergunning), van Vredenburchplantsoen 1, 2282SK, het melden van brandveilig gebruik;</meta:user-defined>
    <meta:user-defined meta:name="DCTERMS.W3CDTF/DCTERMS.available">2021-10-28</meta:user-defined>
    <meta:user-defined meta:name="DCTERMS.W3CDTF/OVERHEIDop.jaargang">2021</meta:user-defined>
    <meta:user-defined meta:name="OVERHEIDop.publicationIssue">379418</meta:user-defined>
    <meta:user-defined meta:name="OVERHEIDop.GmbID/DC.identifier">gmb-2021-379418</meta:user-defined>
    <meta:user-defined meta:name="OVERHEIDop.versieInformatie"/>
  </office:meta>
</office:document-meta>
</file>