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26, 2821 LG Stolwijk</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realiseren van bijgebouw en tijdelijk gebruiken als pré-mantelzorgwoning op locatie Benedenkerkseweg 126, 2821 LG Stolwijk. De aanvraag is geregistreerd onder zaaknummer SXO-202122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4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126, 2821 LG Stolwijk</meta:user-defined>
    <meta:user-defined meta:name="DCTERMS.W3CDTF/DCTERMS.available">2021-10-27</meta:user-defined>
    <meta:user-defined meta:name="DCTERMS.W3CDTF/OVERHEIDop.jaargang">2021</meta:user-defined>
    <meta:user-defined meta:name="OVERHEIDop.publicationIssue">379416</meta:user-defined>
    <meta:user-defined meta:name="OVERHEIDop.GmbID/DC.identifier">gmb-2021-379416</meta:user-defined>
    <meta:user-defined meta:name="OVERHEIDop.versieInformatie"/>
  </office:meta>
</office:document-meta>
</file>