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twee installaties voor co2 afvang, karekietweg kad. sectie f 330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twee installaties voor co2 afvang, karekietweg kad. sectie f 330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1. De gemeente neemt daarover waarschijnlijk 20 dec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4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02</meta:user-defined>
    <meta:user-defined meta:name="DCTERMS.abstract">Aanvraag vergunning voor plaatsen van twee installaties voor co2 afvang, karekietweg kad. sectie f 330 Biddinghuizen </meta:user-defined>
    <dc:language>nl</dc:language>
    <meta:user-defined meta:name="OVERHEIDop.locatietype/OVERHEIDop.gebiedsmarkering">Weg</meta:user-defined>
    <meta:user-defined meta:name="DC.title">Aanvraag vergunning voor plaatsen van twee installaties voor co2 afvang, karekietweg kad. sectie f 330 biddinghuiz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413</meta:user-defined>
    <meta:user-defined meta:name="OVERHEIDop.GmbID/DC.identifier">gmb-2021-379413</meta:user-defined>
    <meta:user-defined meta:name="OVERHEIDop.versieInformatie"/>
  </office:meta>
</office:document-meta>
</file>