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voor- en achtergevelkozijnen aan Smallevaert 1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mallevaert 19, 5171 MK Kaatsheuvel </text:span>vervangen van de voor- en achtergevelkozijnen (20211190 verzonden 15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0 </meta:user-defined>
    <dc:language>nl</dc:language>
    <meta:user-defined meta:name="OVERHEIDop.locatietype/OVERHEIDop.gebiedsmarkering">Adres</meta:user-defined>
    <meta:user-defined meta:name="DC.title">Toestemming voor het vervangen van de voor- en achtergevelkozijnen aan Smallevaert 19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11</meta:user-defined>
    <meta:user-defined meta:name="OVERHEIDop.GmbID/DC.identifier">gmb-2021-379411</meta:user-defined>
    <meta:user-defined meta:name="OVERHEIDop.versieInformatie"/>
  </office:meta>
</office:document-meta>
</file>