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5 cameramasten op het transformatorstation van liander aan Dronterweg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5 cameramasten op het transformatorstation van Liander aan Dronterweg 1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0-2021. De gemeente neemt daarover waarschijnlijk 17 dec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40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0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92</meta:user-defined>
    <meta:user-defined meta:name="DCTERMS.abstract">Aanvraag vergunning voor bouwen van 5 cameramasten op het transformatorstation van liander </meta:user-defined>
    <dc:language>nl</dc:language>
    <meta:user-defined meta:name="OVERHEIDop.locatietype/OVERHEIDop.gebiedsmarkering">Adres</meta:user-defined>
    <meta:user-defined meta:name="DC.title">Aanvraag vergunning voor bouwen van 5 cameramasten op het transformatorstation van liander aan Dronterweg 19 Dront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409</meta:user-defined>
    <meta:user-defined meta:name="OVERHEIDop.GmbID/DC.identifier">gmb-2021-379409</meta:user-defined>
    <meta:user-defined meta:name="OVERHEIDop.versieInformatie"/>
  </office:meta>
</office:document-meta>
</file>