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opbouw op de woning aan Diepenbrockstraat 1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Diepenbrockstraat 14, 5171 BZ Kaatsheuvel </text:span>plaatsen van een dakopbouw op de woning geregistreerd onder nummer 20211188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94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88 </meta:user-defined>
    <dc:language>nl</dc:language>
    <meta:user-defined meta:name="OVERHEIDop.locatietype/OVERHEIDop.gebiedsmarkering">Adres</meta:user-defined>
    <meta:user-defined meta:name="DC.title">Verlenging beslistermijn voor het plaatsen van een dakopbouw op de woning aan Diepenbrockstraat 14 te Kaatsheu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07</meta:user-defined>
    <meta:user-defined meta:name="OVERHEIDop.GmbID/DC.identifier">gmb-2021-379407</meta:user-defined>
    <meta:user-defined meta:name="OVERHEIDop.versieInformatie"/>
  </office:meta>
</office:document-meta>
</file>