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bewonen van het pand door vastgoed beheergroep ter voorkoming van kraak aan Gasthuisstraat 9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9, 5171 GC te Kaatsheuvel</text:span> tijdelijk bewonen van het pand door vastgoed beheergroep ter voorkoming van kraak (20211208 ontvangen 21 oktober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940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08 </meta:user-defined>
    <dc:language>nl</dc:language>
    <meta:user-defined meta:name="OVERHEIDop.locatietype/OVERHEIDop.gebiedsmarkering">Adres</meta:user-defined>
    <meta:user-defined meta:name="DC.title">Aanvraag vergunning voor het tijdelijk bewonen van het pand door vastgoed beheergroep ter voorkoming van kraak aan Gasthuisstraat 9 te Kaatsheuv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04</meta:user-defined>
    <meta:user-defined meta:name="OVERHEIDop.GmbID/DC.identifier">gmb-2021-379404</meta:user-defined>
    <meta:user-defined meta:name="OVERHEIDop.versieInformatie"/>
  </office:meta>
</office:document-meta>
</file>