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p de voorgevel aan De Kievit 8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dakkapel op de voorgevel</text:p>
            <text:p text:style-name="common-al">aan De Kievit 8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1. De gemeente neemt daarover waarschijnlijk 1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4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91</meta:user-defined>
    <meta:user-defined meta:name="DCTERMS.abstract">Aanvraag vergunning voor plaatsen dakkapel op de voorgevel </meta:user-defined>
    <dc:language>nl</dc:language>
    <meta:user-defined meta:name="OVERHEIDop.locatietype/OVERHEIDop.gebiedsmarkering">Adres</meta:user-defined>
    <meta:user-defined meta:name="DC.title">Aanvraag vergunning voor plaatsen dakkapel op de voorgevel aan De Kievit 82 Dron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01</meta:user-defined>
    <meta:user-defined meta:name="OVERHEIDop.GmbID/DC.identifier">gmb-2021-379401</meta:user-defined>
    <meta:user-defined meta:name="OVERHEIDop.versieInformatie"/>
  </office:meta>
</office:document-meta>
</file>