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laten bewonen door vastgoed beschermer om kraak tegen te gaan aan Vossenbergselaan 7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ossenbergselaan 72, 5171 CD te Kaatsheuvel</text:span> tijdelijk laten bewonen door vastgoed beschermer om kraak tegen te gaan (20211207 ontvangen 21 oktober 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939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9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9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07 </meta:user-defined>
    <dc:language>nl</dc:language>
    <meta:user-defined meta:name="OVERHEIDop.locatietype/OVERHEIDop.gebiedsmarkering">Adres</meta:user-defined>
    <meta:user-defined meta:name="DC.title">Aanvraag vergunning voor het tijdelijk laten bewonen door vastgoed beschermer om kraak tegen te gaan aan Vossenbergselaan 72 te Kaatsheuv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399</meta:user-defined>
    <meta:user-defined meta:name="OVERHEIDop.GmbID/DC.identifier">gmb-2021-379399</meta:user-defined>
    <meta:user-defined meta:name="OVERHEIDop.versieInformatie"/>
  </office:meta>
</office:document-meta>
</file>