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rmondsweg 7 te Elim: slopen van gebouwen en erfverharding voor oplevering bouwkavels (21-10-2021) 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7939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Warmondsweg 7 te Elim: slopen van gebouwen en erfverharding voor oplevering bouwkavels (21-10-202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9397</meta:user-defined>
    <meta:user-defined meta:name="OVERHEIDop.GmbID/DC.identifier">gmb-2021-379397</meta:user-defined>
    <meta:user-defined meta:name="OVERHEIDop.versieInformatie"/>
  </office:meta>
</office:document-meta>
</file>