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veen, Boermastreek (kadastrale sectie N 1207), het opricht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5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ërveen</text:span>
          </text:p>
            <text:p text:style-name="common-al">Boermastreek (kadastrale sectie N 1207), het oprichten van een woning en het aanleggen van een uitrit, 10284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939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Borger-Odoorn, Exloërveen, Boermastreek (kadastrale sectie N 1207), het oprichten van een woning en het aanleggen van een uitrit (aanvraag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396</meta:user-defined>
    <meta:user-defined meta:name="OVERHEIDop.GmbID/DC.identifier">gmb-2021-379396</meta:user-defined>
    <meta:user-defined meta:name="OVERHEIDop.versieInformatie"/>
  </office:meta>
</office:document-meta>
</file>