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rijgen van toestemming voor permanent verblijf tijdens de wintermaanden 2021/2022 zodat mevrouw niet zonder onderdak komt met de kinderen aan De West 1 c17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krijgen van toestemming voor permanent verblijf tijdens de wintermaanden 2021/2022 zodat mevrouw niet zonder onderdak komt met de kinderen</text:p>
            <text:p text:style-name="common-al">aan De West 1 c175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1. De gemeente neemt daarover waarschijnlijk 16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939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290</meta:user-defined>
    <meta:user-defined meta:name="DCTERMS.abstract">Aanvraag vergunning voor verkrijgen van toestemming voor permanent verblijf tijdens de wintermaanden 2021/2022 zodat mevrouw niet zonder onderdak komt met de kinderen </meta:user-defined>
    <dc:language>nl</dc:language>
    <meta:user-defined meta:name="OVERHEIDop.locatietype/OVERHEIDop.gebiedsmarkering">Adres</meta:user-defined>
    <meta:user-defined meta:name="DC.title">Aanvraag vergunning voor verkrijgen van toestemming voor permanent verblijf tijdens de wintermaanden 2021/2022 zodat mevrouw niet zonder onderdak komt met de kinderen aan De West 1 c175 Dront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392</meta:user-defined>
    <meta:user-defined meta:name="OVERHEIDop.GmbID/DC.identifier">gmb-2021-379392</meta:user-defined>
    <meta:user-defined meta:name="OVERHEIDop.versieInformatie"/>
  </office:meta>
</office:document-meta>
</file>