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aantje 5, 2288CT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Haantje 5, 2288CT, het plaatsen van een dakkapel in het voorgeveldakvlak; ontvangstdatum: 18-10-2021; zaaknummer: 202110188592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7939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9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9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1885926</meta:user-defined>
    <dc:language>nl</dc:language>
    <meta:user-defined meta:name="OVERHEIDop.locatietype/OVERHEIDop.gebiedsmarkering">Adres</meta:user-defined>
    <meta:user-defined meta:name="DC.title">Activiteit: Bouw, Haantje 5, 2288CT, het plaatsen van een dakkapel in het voorgeveldakvlak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391</meta:user-defined>
    <meta:user-defined meta:name="OVERHEIDop.GmbID/DC.identifier">gmb-2021-379391</meta:user-defined>
    <meta:user-defined meta:name="OVERHEIDop.versieInformatie"/>
  </office:meta>
</office:document-meta>
</file>