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en het aanleggen van een in-uitrit aan Ierlandstraat ong, perceel sectie L, nummer 477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perceel sectie L, nummer 4776 Kaatsheuvel </text:span>bouwen van een bedrijfspand en het aanleggen van een in-uitrit (20211206 ontvangen 21-10-2021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3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6 </meta:user-defined>
    <dc:language>nl</dc:language>
    <meta:user-defined meta:name="OVERHEIDop.locatietype/OVERHEIDop.gebiedsmarkering">Weg</meta:user-defined>
    <meta:user-defined meta:name="DC.title">Aanvraag vergunning voor het bouwen van een bedrijfspand en het aanleggen van een in-uitrit aan Ierlandstraat ong, perceel sectie L, nummer 4776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90</meta:user-defined>
    <meta:user-defined meta:name="OVERHEIDop.GmbID/DC.identifier">gmb-2021-379390</meta:user-defined>
    <meta:user-defined meta:name="OVERHEIDop.versieInformatie"/>
  </office:meta>
</office:document-meta>
</file>