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van de bestaande prijzenzuil aan De Noord 99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plaatsen van de bestaande prijzenzuil</text:p>
            <text:p text:style-name="common-al">aan De Noord 99 A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1. De gemeente neemt daarover waarschijnlijk 13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3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269</meta:user-defined>
    <meta:user-defined meta:name="DCTERMS.abstract">Aanvraag vergunning voor verplaatsen van de bestaande prijzenzuil </meta:user-defined>
    <dc:language>nl</dc:language>
    <meta:user-defined meta:name="OVERHEIDop.locatietype/OVERHEIDop.gebiedsmarkering">Adres</meta:user-defined>
    <meta:user-defined meta:name="DC.title">Aanvraag vergunning voor verplaatsen van de bestaande prijzenzuil aan De Noord 99 A Dron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83</meta:user-defined>
    <meta:user-defined meta:name="OVERHEIDop.GmbID/DC.identifier">gmb-2021-379383</meta:user-defined>
    <meta:user-defined meta:name="OVERHEIDop.versieInformatie"/>
  </office:meta>
</office:document-meta>
</file>