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6 A te Schijndel</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op locatie Langstraat 6 A te Schijndel. De aanvraag is geregistreerd onder zaaknummer OV-2021-0834. De aanvraag betreft het verbouwen van bestaande bouwwerken ten behoeve van realisatie zorgvoorzie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38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8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8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traat 6 A te Schijndel</meta:user-defined>
    <meta:user-defined meta:name="DCTERMS.W3CDTF/DCTERMS.available">2021-10-27</meta:user-defined>
    <meta:user-defined meta:name="DCTERMS.W3CDTF/OVERHEIDop.jaargang">2021</meta:user-defined>
    <meta:user-defined meta:name="OVERHEIDop.publicationIssue">379381</meta:user-defined>
    <meta:user-defined meta:name="OVERHEIDop.GmbID/DC.identifier">gmb-2021-379381</meta:user-defined>
    <meta:user-defined meta:name="OVERHEIDop.versieInformatie"/>
  </office:meta>
</office:document-meta>
</file>