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 H. Colijnlaan 323, 2283XL, het afwijken van het bestemmingsplan voor het transformeren van detailhandel naar horeca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Dr H. Colijnlaan 323, 2283XL, het afwijken van het bestemmingsplan voor het transformeren van detailhandel naar horeca; ontvangstdatum: 18-10-2021; zaaknummer: WABO0298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7938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8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8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WABO02980</meta:user-defined>
    <dc:language>nl</dc:language>
    <meta:user-defined meta:name="OVERHEIDop.locatietype/OVERHEIDop.gebiedsmarkering">Adres</meta:user-defined>
    <meta:user-defined meta:name="DC.title">Dr H. Colijnlaan 323, 2283XL, het afwijken van het bestemmingsplan voor het transformeren van detailhandel naar horeca;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380</meta:user-defined>
    <meta:user-defined meta:name="OVERHEIDop.GmbID/DC.identifier">gmb-2021-379380</meta:user-defined>
    <meta:user-defined meta:name="OVERHEIDop.versieInformatie"/>
  </office:meta>
</office:document-meta>
</file>