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t Slyk en Willem van Duvenvoordestraat in Vianen, Drossaardslaan en Populierstraat in Leerdam en Burg Sloblaan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diverse lokaties in de gemeente Vijfheerenlanden. De aanvraag is geregistreerd onder zaaknummer OV-2021-0513. De aanvraag betreft het plaatsen van 5 reclamezuilen (vrije plakplaatsen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37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7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et Slyk en Willem van Duvenvoordestraat in Vianen, Drossaardslaan en Populierstraat in Leerdam en Burg Sloblaan in Meerker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79</meta:user-defined>
    <meta:user-defined meta:name="OVERHEIDop.GmbID/DC.identifier">gmb-2021-379379</meta:user-defined>
    <meta:user-defined meta:name="OVERHEIDop.versieInformatie"/>
  </office:meta>
</office:document-meta>
</file>