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fase 2.2 combipark biddinghuizen: bedrijfsverzamelgebouw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atie fase 2.2 combipark biddinghuizen: bedrijfsverzamelgebouw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1. De gemeente neemt daarover waarschijnlijk 15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37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30</meta:user-defined>
    <meta:user-defined meta:name="DCTERMS.abstract">Aanvraag vergunning voor Realisatie fase 2.2 combipark Biddinghuizen: bedrijfsverzamelgebouwen. </meta:user-defined>
    <dc:language>nl</dc:language>
    <meta:user-defined meta:name="OVERHEIDop.locatietype/OVERHEIDop.gebiedsmarkering">Weg</meta:user-defined>
    <meta:user-defined meta:name="DC.title">Aanvraag vergunning voor Realisatie fase 2.2 combipark biddinghuizen: bedrijfsverzamelgebouwen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78</meta:user-defined>
    <meta:user-defined meta:name="OVERHEIDop.GmbID/DC.identifier">gmb-2021-379378</meta:user-defined>
    <meta:user-defined meta:name="OVERHEIDop.versieInformatie"/>
  </office:meta>
</office:document-meta>
</file>