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enovenweg  te Tienray, verleende evenementenvergunning (besluitdatum 25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en -vuur op 12 november 2021 aan de Boerenovenweg te Tienray door Stichting Kidsfun Tienray.</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okto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93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oerenovenweg  te Tienray, verleende evenementenvergunning (besluitdatum 25 oktober 2021)</meta:user-defined>
    <meta:user-defined meta:name="DCTERMS.W3CDTF/DCTERMS.available">2021-10-27</meta:user-defined>
    <meta:user-defined meta:name="DCTERMS.W3CDTF/OVERHEIDop.jaargang">2021</meta:user-defined>
    <meta:user-defined meta:name="OVERHEIDop.publicationIssue">379377</meta:user-defined>
    <meta:user-defined meta:name="OVERHEIDop.GmbID/DC.identifier">gmb-2021-379377</meta:user-defined>
    <meta:user-defined meta:name="OVERHEIDop.versieInformatie"/>
  </office:meta>
</office:document-meta>
</file>