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rkhoven 15, 2286NC, het bouwen van een (mest) opsla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irkhoven 15, 2286NC, het bouwen van een (mest) opslag; ontvangstdatum: 18-10-2021; zaaknummer: 202110188593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3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01885932</meta:user-defined>
    <dc:language>nl</dc:language>
    <meta:user-defined meta:name="OVERHEIDop.locatietype/OVERHEIDop.gebiedsmarkering">Adres</meta:user-defined>
    <meta:user-defined meta:name="DC.title">Activiteit: Bouw, Birkhoven 15, 2286NC, het bouwen van een (mest) opslag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73</meta:user-defined>
    <meta:user-defined meta:name="OVERHEIDop.GmbID/DC.identifier">gmb-2021-379373</meta:user-defined>
    <meta:user-defined meta:name="OVERHEIDop.versieInformatie"/>
  </office:meta>
</office:document-meta>
</file>