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vergroten van een woning - Hunzeweg 7 in Garnwerd</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Westerkwartier een aanvraag ontvangen voor het verbouwen en vergroten van een woning op locatie Hunzeweg 7 in Garnwerd. De aanvraag is geregistreerd onder zaaknummer Z202103909.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3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en vergroten van een woning - Hunzeweg 7 in Garnwerd</meta:user-defined>
    <meta:user-defined meta:name="DCTERMS.W3CDTF/DCTERMS.available">2021-10-27</meta:user-defined>
    <meta:user-defined meta:name="DCTERMS.W3CDTF/OVERHEIDop.jaargang">2021</meta:user-defined>
    <meta:user-defined meta:name="OVERHEIDop.publicationIssue">379372</meta:user-defined>
    <meta:user-defined meta:name="OVERHEIDop.GmbID/DC.identifier">gmb-2021-379372</meta:user-defined>
    <meta:user-defined meta:name="OVERHEIDop.versieInformatie"/>
  </office:meta>
</office:document-meta>
</file>