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estaande bijgebouw en voorzien van een puntdak aan Heikant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kant 14, 5171 KM te Kaatsheuvel</text:span> vergroten van het bestaande bijgebouw en voorzien van een puntdak (OV 20211204 ontvangen 18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3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1204</meta:user-defined>
    <dc:language>nl</dc:language>
    <meta:user-defined meta:name="OVERHEIDop.locatietype/OVERHEIDop.gebiedsmarkering">Adres</meta:user-defined>
    <meta:user-defined meta:name="DC.title">Aanvraag vergunning voor het vergroten van het bestaande bijgebouw en voorzien van een puntdak aan Heikant 14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70</meta:user-defined>
    <meta:user-defined meta:name="OVERHEIDop.GmbID/DC.identifier">gmb-2021-379370</meta:user-defined>
    <meta:user-defined meta:name="OVERHEIDop.versieInformatie"/>
  </office:meta>
</office:document-meta>
</file>