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voor het uitbreiden van de woning aan de zijkant aan Roelof Duyck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</text:p>
            <text:p text:style-name="common-al">Op 19 oktober 2021 hebben burgemeester en wethouders besloten de beslissing op de aanvraag omgevingsvergunning voor de locatie Roelof Duyckstraat 1, ingediend op 3 september 2021 voor het uitbreiden van de woning aan de zijkant, te verdagen tot uiterlijk 7 december 2021.</text:p>
            <text:p text:style-name="last-al">Dit besluit tot verlenging van de beslistermijn publiceren wij om u te informeren over ontwikkelingen in uw omgeving. U kunt hiertegen geen zienswijze,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3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verlengd voor het uitbreiden van de woning aan de zijkant aan Roelof Duyckstraat 1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68</meta:user-defined>
    <meta:user-defined meta:name="OVERHEIDop.GmbID/DC.identifier">gmb-2021-379368</meta:user-defined>
    <meta:user-defined meta:name="OVERHEIDop.versieInformatie"/>
  </office:meta>
</office:document-meta>
</file>