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poelen aan Heideweg ong, percelen sectie K, nummers 2035+234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deweg ong, percelen sectie K, nummers 2035+2347 Loon op Zand</text:span> aanleggen van twee poelen (20211203 ontvangen 12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3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12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twee poelen aan Heideweg ong, percelen sectie K, nummers 2035+2347 te Loon op Z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66</meta:user-defined>
    <meta:user-defined meta:name="OVERHEIDop.GmbID/DC.identifier">gmb-2021-379366</meta:user-defined>
    <meta:user-defined meta:name="OVERHEIDop.versieInformatie"/>
  </office:meta>
</office:document-meta>
</file>