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Jaagpad 5c (kavel 7), 2288AB, het oprichten van een tuinhuisj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 + Bouw, Jaagpad 5c (kavel 7), 2288AB, het oprichten van een tuinhuisje; ontvangstdatum: 15-10-2021; zaaknummer: WABO0297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935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5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WABO02979</meta:user-defined>
    <dc:language>nl</dc:language>
    <meta:user-defined meta:name="OVERHEIDop.locatietype/OVERHEIDop.gebiedsmarkering">Adres</meta:user-defined>
    <meta:user-defined meta:name="DC.title">Activiteit: Handelen in strijd met regels RO + Bouw, Jaagpad 5c (kavel 7), 2288AB, het oprichten van een tuinhuisje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355</meta:user-defined>
    <meta:user-defined meta:name="OVERHEIDop.GmbID/DC.identifier">gmb-2021-379355</meta:user-defined>
    <meta:user-defined meta:name="OVERHEIDop.versieInformatie"/>
  </office:meta>
</office:document-meta>
</file>