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Wijzigingsverordening Verordening Rechtspositie raads- en commissieleden gemeente Oisterwij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,</text:p>
            <text:p text:style-name="al"/>
            <text:p text:style-name="al">gelezen het voorstel van het presidium d.d. 25 juni 2021 </text:p>
            <text:p text:style-name="al">afdeling Griffie, </text:p>
            <text:p text:style-name="al">raadsvoorstel nr. 21-138;</text:p>
            <text:p text:style-name="al"/>
            <text:p text:style-name="al"/>
            <text:p text:style-name="al">gelet op het Rechtspositiebesluit Decentrale Politieke Ambtsdragers</text:p>
            <text:p text:style-name="al"/>
            <text:p text:style-name="al">beslui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'Wijzigingsverordening Verordening Rechtspositie raads- en commissieleden gemeente Oisterwijk 2019' in te tre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</text:span></text:p>
            <text:p><text:span text:style-name="functie">12 juli 2021</text:span></text:p>
            <text:p><text:span text:style-name="functie"/></text:p>
            <text:p><text:span text:style-name="functie">de griffier,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aniëlle Robijns 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93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meta:user-defined meta:name="DC.source">artikel 95 van de Gemeentewet]|[1.0:c:BWBR0005416&amp;artikel=95&amp;g=2019-01-01</meta:user-defined>
    <meta:user-defined meta:name="DC.source">artikel 96 van de Gemeentewet]|[1.0:c:BWBR0005416&amp;artikel=96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OVERHEIDop.referentienummer">104946</meta:user-defined>
    <meta:user-defined meta:name="DCTERMS.abstract">Wijziging vergoeding commissieleden</meta:user-defined>
    <meta:user-defined meta:name="DCTERMS.alternative">Verordening rechtspositie Raads- en Commissieleden gemeente Oisterwijk 2019</meta:user-defined>
    <dc:language>nl</dc:language>
    <meta:user-defined meta:name="OVERHEIDop.locatietype/OVERHEIDop.gebiedsmarkering">Gemeente</meta:user-defined>
    <meta:user-defined meta:name="DC.title">Verordening rechtspositie Raads- en commissieleden gemeente Oisterwijk 2019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46</meta:user-defined>
    <meta:user-defined meta:name="OVERHEIDop.betreftRegeling">CVDR627500_3</meta:user-defined>
    <meta:user-defined meta:name="xs:date/OVERHEIDop.startdatum">2021-11-04</meta:user-defined>
    <meta:user-defined meta:name="OVERHEIDop.GmbID/DC.identifier">gmb-2021-379346</meta:user-defined>
    <meta:user-defined meta:name="OVERHEIDop.versieInformatie"/>
  </office:meta>
</office:document-meta>
</file>